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0F0000000FB60CC15F1572000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Gras" style:font-family-generic="swiss" style:font-pitch="variable"/>
    <style:font-face style:name="Calibri2" svg:font-family="Calibri" style:font-adornments="Normal" style:font-family-generic="swiss" style:font-pitch="variable"/>
    <style:font-face style:name="Calibri3" svg:font-family="Calibri, sans-serif"/>
    <style:font-face style:name="Cambria" svg:font-family="Cambria" style:font-family-generic="roman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leau4" style:family="table">
      <style:table-properties style:width="17.641cm" table:align="margins" style:writing-mode="lr-tb"/>
    </style:style>
    <style:style style:name="Tableau4.A" style:family="table-column">
      <style:table-column-properties style:column-width="5.881cm" style:rel-column-width="21845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8.161cm" fo:margin-left="-0.199cm" fo:break-before="page" table:align="left" style:writing-mode="lr-tb"/>
    </style:style>
    <style:style style:name="Tableau1.A" style:family="table-column">
      <style:table-column-properties style:column-width="7.465cm"/>
    </style:style>
    <style:style style:name="Tableau1.B" style:family="table-column">
      <style:table-column-properties style:column-width="5.084cm"/>
    </style:style>
    <style:style style:name="Tableau1.C" style:family="table-column">
      <style:table-column-properties style:column-width="5.613cm"/>
    </style:style>
    <style:style style:name="Tableau1.1" style:family="table-row">
      <style:table-row-properties style:row-height="1.011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fo:language="zxx" fo:country="none" style:language-asian="zxx" style:country-asian="none"/>
    </style:style>
    <style:style style:name="P2" style:family="paragraph" style:parent-style-name="Standard">
      <style:paragraph-properties fo:break-before="page"/>
      <style:text-properties fo:language="zxx" fo:country="none" style:language-asian="zxx" style:country-asian="none"/>
    </style:style>
    <style:style style:name="P3" style:family="paragraph" style:parent-style-name="Standard">
      <style:text-properties text:display="none"/>
    </style:style>
    <style:style style:name="P4" style:family="paragraph" style:parent-style-name="Standard">
      <style:text-properties fo:color="#17365d" loext:opacity="100%" fo:font-weight="bold" style:font-weight-asian="bold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color="#17365d" loext:opacity="100%" fo:font-weight="bold" style:font-weight-asian="bol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17365d" loext:opacity="100%" fo:font-weight="bold" officeooo:rsid="0016f936" officeooo:paragraph-rsid="0016f936" style:font-weight-asian="bold"/>
    </style:style>
    <style:style style:name="P7" style:family="paragraph" style:parent-style-name="Text_20_body">
      <style:text-properties fo:color="#17365d" loext:opacity="100%" fo:font-weight="bold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fo:color="#17365d" loext:opacity="100%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17365d" loext:opacity="100%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fo:color="#17365d" loext:opacity="100%" fo:font-size="6pt" fo:font-weight="bold" style:font-size-asian="5.25pt" style:font-weight-asian="bold" style:font-size-complex="6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17365d" loext:opacity="100%" fo:font-size="6pt" fo:font-weight="bold" style:font-size-asian="5.25pt" style:font-weight-asian="bold" style:font-size-complex="6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fo:color="#17365d" loext:opacity="100%" style:font-name="Calibri" fo:font-weight="bold" style:font-weight-asian="bold"/>
    </style:style>
    <style:style style:name="P13" style:family="paragraph" style:parent-style-name="Text_20_body">
      <style:text-properties fo:color="#17365d" loext:opacity="100%" style:font-name="Calibri3" fo:font-size="11pt" fo:font-weight="bold" style:font-weight-asian="bold"/>
    </style:style>
    <style:style style:name="P14" style:family="paragraph" style:parent-style-name="Standard">
      <style:text-properties officeooo:paragraph-rsid="000a24a5"/>
    </style:style>
    <style:style style:name="P15" style:family="paragraph" style:parent-style-name="Standard">
      <style:text-properties officeooo:paragraph-rsid="000a27b5"/>
    </style:style>
    <style:style style:name="P16" style:family="paragraph" style:parent-style-name="Standard">
      <style:text-properties officeooo:rsid="000a27b5" officeooo:paragraph-rsid="000a27b5"/>
    </style:style>
    <style:style style:name="P17" style:family="paragraph" style:parent-style-name="Standard">
      <style:text-properties style:font-name="Verdana" fo:font-size="9pt" fo:language="zxx" fo:country="none" officeooo:paragraph-rsid="000eb3bc" style:font-size-asian="9pt" style:font-name-complex="Verdana"/>
    </style:style>
    <style:style style:name="P18" style:family="paragraph" style:parent-style-name="Standard">
      <style:text-properties style:font-name="Verdana" fo:font-size="9pt" fo:language="zxx" fo:country="none" officeooo:paragraph-rsid="00103dbb" style:font-size-asian="9pt" style:font-name-complex="Verdana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9pt" fo:language="zxx" fo:country="none" officeooo:paragraph-rsid="00103dbb" style:font-size-asian="9pt" style:font-name-complex="Verdana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Verdana" fo:font-size="9pt" fo:language="zxx" fo:country="none" officeooo:paragraph-rsid="00103dbb" style:font-size-asian="9pt" style:font-name-complex="Verdana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style:font-name="Verdana" fo:font-size="9pt" fo:language="zxx" fo:country="none" officeooo:paragraph-rsid="00103dbb" style:font-size-asian="9pt" style:font-name-complex="Verdana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style:font-name="Verdana" fo:font-size="9pt" officeooo:paragraph-rsid="000d2341" style:font-size-asian="9pt" style:font-name-complex="Verdana" style:font-size-complex="8pt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style:font-name="Verdana" fo:font-size="9pt" officeooo:paragraph-rsid="000eb3bc" style:font-size-asian="9pt" style:font-name-complex="Verdana" style:font-size-complex="8pt"/>
    </style:style>
    <style:style style:name="P24" style:family="paragraph" style:parent-style-name="Standard">
      <style:paragraph-properties fo:text-align="justify" style:justify-single-word="false"/>
      <style:text-properties style:font-name="Calibri" fo:font-size="11pt" officeooo:paragraph-rsid="000d2341" style:font-size-asian="11pt" style:font-name-complex="Verdana" style:font-size-complex="11p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1pt" officeooo:paragraph-rsid="000d2341" style:font-size-asian="11pt" style:font-name-complex="Verdana" style:font-size-complex="11pt"/>
    </style:style>
    <style:style style:name="P26" style:family="paragraph" style:parent-style-name="Standard">
      <style:text-properties style:font-name="Calibri" fo:language="zxx" fo:country="none" officeooo:paragraph-rsid="000d2341" style:font-name-complex="Arial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style:font-name="Calibri" fo:language="zxx" fo:country="none" officeooo:paragraph-rsid="000d2341" style:font-name-complex="Arial"/>
    </style:style>
    <style:style style:name="P28" style:family="paragraph" style:parent-style-name="Standard">
      <style:paragraph-properties fo:margin-top="0cm" fo:margin-bottom="0cm" style:contextual-spacing="false" fo:line-height="100%"/>
      <style:text-properties style:font-name="Calibri"/>
    </style:style>
    <style:style style:name="P29" style:family="paragraph" style:parent-style-name="Standard">
      <style:paragraph-properties fo:margin-top="0cm" fo:margin-bottom="0cm" style:contextual-spacing="false" fo:line-height="100%"/>
      <style:text-properties style:font-name="Calibri" officeooo:paragraph-rsid="000d2341"/>
    </style:style>
    <style:style style:name="P30" style:family="paragraph" style:parent-style-name="Corps_20_de_20_texte_20_3">
      <style:paragraph-properties fo:margin-top="0cm" fo:margin-bottom="0cm" style:contextual-spacing="false" fo:line-height="100%"/>
      <style:text-properties style:font-name="Calibri" fo:font-size="12pt" officeooo:paragraph-rsid="000d2341" style:font-size-asian="12pt" style:font-size-complex="12pt"/>
    </style:style>
    <style:style style:name="P31" style:family="paragraph" style:parent-style-name="Standard">
      <style:text-properties style:use-window-font-color="true" loext:opacity="0%" style:font-name="Calibri" fo:font-size="11pt" fo:font-style="normal" officeooo:paragraph-rsid="00103dbb" style:font-size-asian="11pt" style:font-style-asian="normal" style:font-name-complex="Verdana" style:font-size-complex="11pt" style:font-style-complex="normal"/>
    </style:style>
    <style:style style:name="P32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1pt" fo:font-style="normal" officeooo:paragraph-rsid="000eb3bc" style:font-size-asian="11pt" style:font-style-asian="normal" style:font-name-complex="Verdana" style:font-size-complex="11pt" style:font-style-complex="normal"/>
    </style:style>
    <style:style style:name="P33" style:family="paragraph" style:parent-style-name="Standard">
      <style:text-properties style:use-window-font-color="true" loext:opacity="0%" style:font-name="Calibri" fo:font-size="11pt" fo:font-style="normal" officeooo:rsid="00103dbb" officeooo:paragraph-rsid="00103dbb" style:font-size-asian="11pt" style:font-style-asian="normal" style:font-name-complex="Arial" style:font-size-complex="11pt" style:font-style-complex="normal"/>
    </style:style>
    <style:style style:name="P34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Calibri" fo:font-size="11pt" fo:font-style="normal" style:font-size-asian="11pt" style:font-style-asian="normal" style:font-name-complex="Arial" style:font-size-complex="11pt" style:font-style-complex="normal"/>
    </style:style>
    <style:style style:name="P35" style:family="paragraph" style:parent-style-name="Normal_20_centré">
      <style:text-properties style:use-window-font-color="true" loext:opacity="0%" style:font-name="Calibri" fo:font-size="11pt" fo:font-style="normal" officeooo:paragraph-rsid="00103dbb" style:font-size-asian="11pt" style:font-style-asian="normal" style:font-size-complex="11pt" style:font-style-complex="normal"/>
    </style:style>
    <style:style style:name="P36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Arial" fo:font-size="11pt" fo:font-style="normal" style:font-size-asian="11pt" style:font-style-asian="normal" style:font-name-complex="Arial" style:font-size-complex="11pt" style:font-style-complex="normal"/>
    </style:style>
    <style:style style:name="P37" style:family="paragraph" style:parent-style-name="Standard">
      <style:paragraph-properties fo:margin-top="0cm" fo:margin-bottom="0cm" style:contextual-spacing="false" fo:line-height="100%"/>
    </style:style>
    <style:style style:name="P38" style:family="paragraph" style:parent-style-name="Text_20_body">
      <style:paragraph-properties fo:margin-top="0cm" fo:margin-bottom="0cm" style:contextual-spacing="false" fo:line-height="100%"/>
    </style:style>
    <style:style style:name="P39" style:family="paragraph" style:parent-style-name="Standard">
      <style:paragraph-properties fo:margin-top="0cm" fo:margin-bottom="0cm" style:contextual-spacing="false" fo:line-height="100%"/>
      <style:text-properties officeooo:paragraph-rsid="00103dbb"/>
    </style:style>
    <style:style style:name="P40" style:family="paragraph" style:parent-style-name="Standard">
      <style:paragraph-properties fo:margin-top="0cm" fo:margin-bottom="0cm" style:contextual-spacing="false" fo:line-height="100%"/>
      <style:text-properties fo:font-weight="bold" style:font-weight-asian="bold"/>
    </style:style>
    <style:style style:name="P41" style:family="paragraph" style:parent-style-name="Standard">
      <style:paragraph-properties fo:margin-top="0cm" fo:margin-bottom="0cm" style:contextual-spacing="false" fo:line-height="100%">
        <style:tab-stops>
          <style:tab-stop style:position="1cm"/>
        </style:tab-stops>
      </style:paragraph-properties>
      <style:text-properties fo:font-weight="bold" style:font-weight-asian="bold"/>
    </style:style>
    <style:style style:name="P42" style:family="paragraph" style:parent-style-name="Standard">
      <style:paragraph-properties fo:margin-top="0cm" fo:margin-bottom="0cm" style:contextual-spacing="false" fo:line-height="100%">
        <style:tab-stops>
          <style:tab-stop style:position="0.434cm"/>
        </style:tab-stops>
      </style:paragraph-properties>
      <style:text-properties fo:font-weight="bold" style:font-weight-asian="bold"/>
    </style:style>
    <style:style style:name="P43" style:family="paragraph" style:parent-style-name="Standard">
      <style:paragraph-properties fo:margin-top="0cm" fo:margin-bottom="0cm" style:contextual-spacing="false" fo:line-height="100%"/>
      <style:text-properties fo:font-weight="bold" officeooo:rsid="000cea06" officeooo:paragraph-rsid="000cea06" style:font-weight-asian="bold"/>
    </style:style>
    <style:style style:name="P44" style:family="paragraph" style:parent-style-name="Standard">
      <style:paragraph-properties fo:margin-top="0cm" fo:margin-bottom="0cm" style:contextual-spacing="false" fo:line-height="100%"/>
      <style:text-properties fo:font-size="8pt" style:font-size-asian="8pt" style:font-size-complex="8pt"/>
    </style:style>
    <style:style style:name="P45" style:family="paragraph" style:parent-style-name="Standard">
      <style:paragraph-properties fo:margin-top="0cm" fo:margin-bottom="0cm" style:contextual-spacing="false" fo:line-height="100%"/>
      <style:text-properties fo:font-size="8pt" officeooo:paragraph-rsid="000eb3bc" style:font-size-asian="8pt" style:font-size-complex="8pt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rsid="000cea06" officeooo:paragraph-rsid="000cea06"/>
    </style:style>
    <style:style style:name="P47" style:family="paragraph" style:parent-style-name="Standard">
      <style:paragraph-properties fo:margin-top="0cm" fo:margin-bottom="0cm" style:contextual-spacing="false" fo:line-height="100%"/>
      <style:text-properties style:font-name="Arial" fo:font-size="11pt" officeooo:paragraph-rsid="000d2341" style:font-size-asian="11pt" style:font-name-complex="Arial"/>
    </style:style>
    <style:style style:name="P48" style:family="paragraph" style:parent-style-name="Standard">
      <style:paragraph-properties fo:margin-top="0cm" fo:margin-bottom="0cm" style:contextual-spacing="false" fo:line-height="100%"/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P49" style:family="paragraph" style:parent-style-name="Standard">
      <style:paragraph-properties fo:margin-top="0cm" fo:margin-bottom="0cm" style:contextual-spacing="false" fo:line-height="100%"/>
      <style:text-properties officeooo:rsid="00139bd8" officeooo:paragraph-rsid="00139bd8"/>
    </style:style>
    <style:style style:name="P50" style:family="paragraph" style:parent-style-name="Paragraphe_20_de_20_liste" style:list-style-name="WW8Num1">
      <style:paragraph-properties fo:margin-top="0cm" fo:margin-bottom="0cm" style:contextual-spacing="false" fo:line-height="100%"/>
      <style:text-properties fo:color="#17365d" loext:opacity="100%" fo:font-weight="bold" style:font-weight-asian="bold"/>
    </style:style>
    <style:style style:name="P51" style:family="paragraph" style:parent-style-name="Standard" style:master-page-name="Standard">
      <style:paragraph-properties fo:text-align="end" style:justify-single-word="false" style:page-number="auto"/>
      <style:text-properties fo:color="#17365d" loext:opacity="100%"/>
    </style:style>
    <style:style style:name="P52" style:family="paragraph" style:parent-style-name="Standard">
      <style:paragraph-properties fo:margin-top="0cm" fo:margin-bottom="0cm" style:contextual-spacing="false" fo:line-height="100%"/>
      <style:text-properties fo:color="#17365d" loext:opacity="100%" style:font-name="Verdana" fo:font-size="9pt" fo:language="zxx" fo:country="none" style:font-size-asian="9pt" style:font-name-complex="Verdana"/>
    </style:style>
    <style:style style:name="P53" style:family="paragraph" style:parent-style-name="Standard">
      <style:paragraph-properties fo:margin-top="0cm" fo:margin-bottom="0cm" style:contextual-spacing="false" fo:line-height="100%"/>
      <style:text-properties fo:color="#17365d" loext:opacity="100%" style:font-name="Verdana" fo:font-size="9pt" fo:language="zxx" fo:country="none" officeooo:paragraph-rsid="000eb3bc" style:font-size-asian="9pt" style:font-name-complex="Verdana"/>
    </style:style>
    <style:style style:name="P54" style:family="paragraph" style:parent-style-name="Standard">
      <style:paragraph-properties fo:margin-top="0cm" fo:margin-bottom="0cm" style:contextual-spacing="false" fo:line-height="100%"/>
      <style:text-properties fo:color="#17365d" loext:opacity="100%"/>
    </style:style>
    <style:style style:name="P55" style:family="paragraph" style:parent-style-name="Standard" style:list-style-name="WW8Num2">
      <style:text-properties officeooo:paragraph-rsid="000d2341"/>
    </style:style>
    <style:style style:name="P56" style:family="paragraph" style:parent-style-name="Standard" style:list-style-name="WW8Num2">
      <style:text-properties officeooo:paragraph-rsid="001c2061"/>
    </style:style>
    <style:style style:name="P57" style:family="paragraph" style:parent-style-name="Standard">
      <style:text-properties style:font-name="Calibri" fo:font-size="11pt" officeooo:paragraph-rsid="001c2061" style:font-size-asian="11pt" style:font-name-complex="Verdana" style:font-size-complex="11pt"/>
    </style:style>
    <style:style style:name="P58" style:family="paragraph" style:parent-style-name="Standard">
      <style:paragraph-properties fo:margin-top="0cm" fo:margin-bottom="0cm" style:contextual-spacing="false" fo:line-height="100%"/>
    </style:style>
    <style:style style:name="P59" style:family="paragraph" style:parent-style-name="Standard">
      <style:text-properties style:font-name="Verdana" fo:font-size="9pt" fo:language="zxx" fo:country="none" officeooo:paragraph-rsid="000eb3bc" style:font-size-asian="9pt" style:font-name-complex="Verdana"/>
    </style:style>
    <style:style style:name="P60" style:family="paragraph">
      <style:paragraph-properties fo:text-align="start"/>
      <style:text-properties style:text-line-through-style="none" style:text-line-through-type="none" style:font-name="Liberation Sans1" fo:font-size="12pt" fo:font-style="normal" style:text-underline-style="none" fo:font-weight="normal"/>
    </style:style>
    <style:style style:name="P61" style:family="paragraph">
      <style:paragraph-properties fo:text-align="start"/>
      <style:text-properties style:text-line-through-style="none" style:text-line-through-type="none" style:font-name="Calibri1" fo:font-size="11pt" fo:font-style="normal" style:text-underline-style="none" fo:font-weight="bold"/>
    </style:style>
    <style:style style:name="P62" style:family="paragraph">
      <style:paragraph-properties fo:text-align="start"/>
      <style:text-properties style:text-line-through-style="none" style:text-line-through-type="none" style:font-name="Calibri2" fo:font-size="11pt" fo:font-style="normal" style:text-underline-style="none" fo:font-weight="bold"/>
    </style:style>
    <style:style style:name="T1" style:family="text">
      <style:text-properties fo:font-weight="bold" style:font-weight-asian="bold"/>
    </style:style>
    <style:style style:name="T2" style:family="text">
      <style:text-properties fo:color="#17365d" loext:opacity="100%"/>
    </style:style>
    <style:style style:name="T3" style:family="text">
      <style:text-properties fo:color="#17365d" loext:opacity="100%" fo:font-weight="bold" style:font-weight-asian="bold"/>
    </style:style>
    <style:style style:name="T4" style:family="text">
      <style:text-properties fo:color="#17365d" loext:opacity="100%" style:font-name="Calibri3" fo:font-size="11pt" fo:font-weight="bold" style:font-weight-asian="bold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style:font-name="Arial" fo:font-style="italic" style:font-style-asian="italic" style:font-name-complex="Arial" style:font-style-complex="italic"/>
    </style:style>
    <style:style style:name="T8" style:family="text">
      <style:text-properties style:font-name="Verdana" fo:font-size="9pt" fo:language="zxx" fo:country="none" style:font-size-asian="9pt" style:font-name-complex="Verdana"/>
    </style:style>
    <style:style style:name="T9" style:family="text">
      <style:text-properties style:font-name="Verdana" fo:font-size="9pt" fo:language="zxx" fo:country="none" style:font-name-asian="Verdana" style:font-size-asian="9pt" style:font-name-complex="Verdana"/>
    </style:style>
    <style:style style:name="T10" style:family="text">
      <style:text-properties fo:color="#000000" loext:opacity="100%" style:font-weight-complex="bold"/>
    </style:style>
    <style:style style:name="T11" style:family="text">
      <style:text-properties officeooo:rsid="000b65b1"/>
    </style:style>
    <style:style style:name="T12" style:family="text">
      <style:text-properties officeooo:rsid="0008dc59"/>
    </style:style>
    <style:style style:name="T13" style:family="text">
      <style:text-properties style:use-window-font-color="true" loext:opacity="0%" style:font-name="Arial" fo:font-size="11pt" fo:font-style="normal" style:font-size-asian="11pt" style:font-style-asian="normal" style:font-name-complex="Arial" style:font-size-complex="11pt" style:font-style-complex="normal"/>
    </style:style>
    <style:style style:name="T14" style:family="text">
      <style:text-properties style:use-window-font-color="true" loext:opacity="0%" style:font-name="Calibri" fo:font-size="11pt" fo:font-style="normal" fo:background-color="transparent" loext:char-shading-value="0" style:font-size-asian="11pt" style:font-style-asian="normal" style:font-size-complex="11pt" style:font-style-complex="normal"/>
    </style:style>
    <style:style style:name="T15" style:family="text">
      <style:text-properties style:use-window-font-color="true" loext:opacity="0%" style:font-name="Calibri" fo:font-size="11pt" fo:font-style="normal" style:font-size-asian="11pt" style:font-style-asian="normal" style:font-size-complex="11pt" style:font-style-complex="normal"/>
    </style:style>
    <style:style style:name="T16" style:family="text">
      <style:text-properties style:use-window-font-color="true" loext:opacity="0%" style:font-name="Calibri" fo:font-size="11pt" fo:font-style="normal" officeooo:rsid="000eb3bc" style:font-size-asian="11pt" style:font-style-asian="normal" style:font-name-complex="Verdana" style:font-size-complex="11pt" style:font-style-complex="normal"/>
    </style:style>
    <style:style style:name="T17" style:family="text">
      <style:text-properties officeooo:rsid="000eb3bc"/>
    </style:style>
    <style:style style:name="T18" style:family="text">
      <style:text-properties officeooo:rsid="000a8bb0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1pt" officeooo:rsid="0018e501" style:font-size-asian="11pt" style:font-size-complex="11pt"/>
    </style:style>
    <style:style style:name="T21" style:family="text">
      <style:text-properties fo:font-size="11pt" style:font-size-asian="11pt" style:font-name-complex="Verdana" style:font-size-complex="11pt"/>
    </style:style>
    <style:style style:name="T22" style:family="text">
      <style:text-properties officeooo:rsid="00103dbb"/>
    </style:style>
    <style:style style:name="T23" style:family="text">
      <style:text-properties style:font-name-complex="Arial"/>
    </style:style>
    <style:style style:name="T24" style:family="text">
      <style:text-properties officeooo:rsid="001506e0"/>
    </style:style>
    <style:style style:name="T25" style:family="text">
      <style:text-properties officeooo:rsid="0018e501"/>
    </style:style>
    <style:style style:name="T26" style:family="text">
      <style:text-properties style:font-name="Calibri" fo:font-size="11pt" style:font-size-asian="11pt" style:font-name-complex="Verdana" style:font-size-complex="11pt"/>
    </style:style>
    <style:style style:name="T27" style:family="text">
      <style:text-properties style:font-name="Calibri" fo:font-size="11pt" officeooo:rsid="000d2341" style:font-size-asian="11pt" style:font-name-complex="Verdana" style:font-size-complex="11pt"/>
    </style:style>
    <style:style style:name="T28" style:family="text">
      <style:text-properties style:font-name="Calibri" fo:font-size="11pt" officeooo:rsid="0008dc59" style:font-size-asian="11pt" style:font-name-complex="Verdana" style:font-size-complex="11pt"/>
    </style:style>
    <style:style style:name="T29" style:family="text">
      <style:text-properties officeooo:rsid="001c206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vertical-rel="frame" style:horizontal-pos="from-left" style:horizontal-rel="fram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EFR-CAIOM" form:control-implementation="ooo:com.sun.star.form.component.CheckBox" xml:id="control1" form:id="control1" form:label="EFR-CAIOM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EFR-Permanent" form:control-implementation="ooo:com.sun.star.form.component.CheckBox" xml:id="control2" form:id="control2" form:label="EFR-Permanen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OM-Tremplin" form:control-implementation="ooo:com.sun.star.form.component.CheckBox" xml:id="control3" form:id="control3" form:label="CAIOM - Trempli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Emploi-fonctionnel" form:control-implementation="ooo:com.sun.star.form.component.CheckBox" xml:id="control4" form:id="control4" form:label="Emploi-fonctionnel 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ste substitué" form:control-implementation="ooo:com.sun.star.form.component.CheckBox" xml:id="control5" form:id="control5" form:label="Poste substitué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" form:id="control6" form:label="Ou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7" form:id="control7" form:label="Non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8" form:id="control8" form:label="1° de l'article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9" form:control-implementation="ooo:com.sun.star.form.component.CheckBox" xml:id="control9" form:id="control9" form:label="2° de l'article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10" form:id="control10" form:label="Article 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11" form:id="control11" form:label="Article 7 bi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12" form:id="control12" form:label="Article 6 sexie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13" form:id="control13" form:label="Article 6 quinquie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14" form:id="control14" form:label="Article 6 quat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15" form:id="control15" form:label="Article 6 bi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draw:frame draw:style-name="fr1" draw:name="Cadre1" text:anchor-type="char" svg:x="0.09cm" svg:y="-0.275cm" svg:width="17.898cm" draw:z-index="0"><draw:text-box fo:min-height="0.781cm"><text:p text:style-name="P4">FICHE DE POSTE<text:tab/><text:tab/><text:tab/><text:tab/><text:tab/><text:tab/><text:tab/><text:tab/><text:tab/><text:tab/></text:p></draw:text-box></draw:frame></text:p>
      <text:p text:style-name="P1"><draw:frame draw:style-name="fr1" draw:name="Cadre2" text:anchor-type="char" svg:x="0.09cm" svg:y="-0.046cm" svg:width="10.622cm" svg:height="4.256cm" draw:z-index="1"><draw:text-box><text:p text:style-name="P8"><text:span text:style-name="T5">Intitulé de l’emploi</text:span><text:span text:style-name="T6"> </text:span>: </text:p><text:p text:style-name="P37"/><text:p text:style-name="P30">Rédacteur <text:span text:style-name="T11">au pôle juridique interministériel</text:span></text:p></draw:text-box></draw:frame><draw:frame draw:style-name="fr1" draw:name="Cadre3" text:anchor-type="char" svg:x="11.485cm" svg:y="0.005cm" svg:width="6.456cm" svg:height="2.372cm" draw:z-index="9"><draw:text-box><text:p text:style-name="P5">Catégorie statutaire / Corps</text:p><text:p text:style-name="P37"/><text:p text:style-name="P46">B</text:p><text:p text:style-name="P46">secrétaire administratif</text:p></draw:text-box></draw:frame></text:p>
      <text:p text:style-name="Standard"/>
      <text:p text:style-name="P1"/>
      <text:p text:style-name="Standard"><draw:frame draw:style-name="fr1" draw:name="Cadre4" text:anchor-type="char" svg:x="11.513cm" svg:y="-0.002cm" svg:width="6.442cm" svg:height="1.432cm" draw:z-index="5"><draw:text-box><text:p text:style-name="P5">Groupe RIFSEEP </text:p><text:p text:style-name="P6"/><text:p text:style-name="P5"/><text:p text:style-name="P37"/><text:p text:style-name="P49"/></draw:text-box></draw:frame></text:p>
      <text:p text:style-name="P1"/>
      <text:p text:style-name="Standard"><draw:frame draw:style-name="fr1" draw:name="Cadre5" text:anchor-type="char" svg:x="0.051cm" svg:y="0.115cm" svg:width="10.726cm" svg:height="2.847cm" draw:z-index="2"><draw:text-box><text:p text:style-name="P5">Domaine(s) fonctionnel(s) </text:p><text:p text:style-name="P40"/><text:p text:style-name="P43">Affaires juridiques</text:p><text:p text:style-name="P37"/></draw:text-box></draw:frame><draw:frame draw:style-name="fr1" draw:name="Cadre6" text:anchor-type="char" svg:x="11.518cm" svg:y="0.079cm" svg:width="6.433cm" svg:height="5.274cm" draw:z-index="6"><draw:text-box><draw:control text:anchor-type="frame" draw:z-index="19" draw:name="Forme1" draw:style-name="gr4" draw:text-style-name="P61" svg:width="5.001cm" svg:height="0.819cm" svg:x="0.302cm" svg:y="3.099cm" draw:control="control4"/><text:p text:style-name="P41"><text:tab/><text:span text:style-name="T2"><text:tab/><text:tab/><text:tab/></text:span><text:span text:style-name="T2"><draw:control text:anchor-type="as-char" draw:z-index="16" draw:name="Forme2" draw:style-name="gr1" draw:text-style-name="P62" svg:width="4.918cm" svg:height="0.454cm" draw:control="control1"/></text:span></text:p><text:p text:style-name="P40"/><text:p text:style-name="P41"><draw:control text:anchor-type="as-char" draw:z-index="17" draw:name="Forme3" draw:style-name="gr1" draw:text-style-name="P61" svg:width="4.857cm" svg:height="0.435cm" draw:control="control2"/></text:p><text:p text:style-name="P41"/><text:p text:style-name="P41"><draw:control text:anchor-type="as-char" draw:z-index="18" draw:name="Forme4" draw:style-name="gr1" draw:text-style-name="P61" svg:width="3.973cm" svg:height="0.53cm" draw:control="control3"/></text:p><text:p text:style-name="P41"><text:tab/></text:p><text:p text:style-name="P41"/><text:p text:style-name="P42"><text:tab/><text:span text:style-name="T10">de la filière technique, sociale <text:tab/>ou SIC</text:span></text:p></draw:text-box></draw:frame></text:p>
      <text:p text:style-name="P1"/>
      <text:p text:style-name="Standard"/>
      <text:p text:style-name="Standard"/>
      <text:p text:style-name="P1"><draw:frame draw:style-name="fr1" draw:name="Cadre7" text:anchor-type="char" svg:x="-0.004cm" svg:y="-0.212cm" svg:width="10.791cm" svg:height="3.519cm" draw:z-index="3"><draw:text-box><text:p text:style-name="P5">Emploi(s) type / Code(s) fiche de l’emploi-type</text:p><text:p text:style-name="P40"/><text:p text:style-name="P47"><text:span text:style-name="T24">Consultant</text:span> juridique / <text:span text:style-name="T8">JUR002A</text:span></text:p></draw:text-box></draw:frame></text:p>
      <text:p text:style-name="P1"/>
      <text:p text:style-name="Standard"><draw:frame draw:style-name="fr1" draw:name="Cadre8" text:anchor-type="char" svg:x="11.55cm" svg:y="0.381cm" svg:width="6.442cm" svg:height="1.113cm" draw:z-index="10"><draw:text-box><text:p text:style-name="P37"><draw:control text:anchor-type="paragraph" draw:z-index="20" draw:name="Forme5" draw:style-name="gr3" draw:text-style-name="P61" svg:width="4.329cm" svg:height="0.53cm" svg:x="-0.014cm" svg:y="0.169cm" draw:control="control5"/></text:p></draw:text-box></draw:frame></text:p>
      <text:p text:style-name="Standard"/>
      <text:p text:style-name="Standard"><draw:frame draw:style-name="fr1" draw:name="Cadre9" text:anchor-type="char" svg:x="-0.118cm" svg:y="0.213cm" svg:width="18.202cm" svg:height="6.253cm" draw:z-index="4"><draw:text-box><text:p text:style-name="P38"><text:span text:style-name="T4">Le poste est-il ouvert aux contractuels ?</text:span><text:bookmark text:name="Oui"/><text:span text:style-name="T4"> <text:s text:c="3"/></text:span><text:span text:style-name="T4"><draw:control text:anchor-type="as-char" svg:y="-0.54cm" draw:z-index="21" draw:name="Forme1" draw:style-name="gr2" draw:text-style-name="P60" svg:width="1.108cm" svg:height="0.902cm" draw:control="control6"/></text:span><text:span text:style-name="T4"><text:s text:c="4"/></text:span><text:bookmark text:name="Non"/><text:span text:style-name="T4"><draw:control text:anchor-type="as-char" draw:z-index="22" draw:name="Forme2" draw:style-name="gr1" draw:text-style-name="P60" svg:width="1.546cm" svg:height="0.749cm" draw:control="control7"/></text:span></text:p><text:p text:style-name="P7">Sur le fondement de la loi n°84-16 du 11 janvier 1984, cocher le ou les article(s) sur le(s)quel(s) s’appuie le recrutement sur contrat :</text:p><table:table table:name="Tableau4" table:style-name="Tableau4"><table:table-column table:style-name="Tableau4.A" table:number-columns-repeated="3"/><table:table-row><table:table-cell table:style-name="Tableau4.A1" office:value-type="string"><text:p text:style-name="P14"><draw:control text:anchor-type="as-char" svg:y="0cm" draw:z-index="23" draw:name="Forme3" draw:style-name="gr2" draw:text-style-name="P60" svg:width="3.195cm" svg:height="0.505cm" draw:control="control8"/></text:p></table:table-cell><table:table-cell table:style-name="Tableau4.A1" office:value-type="string"><text:p text:style-name="P15"><draw:control text:anchor-type="as-char" draw:z-index="30" draw:name="Forme6" draw:style-name="gr1" draw:text-style-name="P60" svg:width="3.271cm" svg:height="0.493cm" draw:control="control15"/></text:p></table:table-cell><table:table-cell table:style-name="Tableau4.C1" office:value-type="string"><text:p text:style-name="P15"><draw:control text:anchor-type="as-char" svg:y="-0.266cm" draw:z-index="27" draw:name="Forme8" draw:style-name="gr2" draw:text-style-name="P60" svg:width="3.435cm" svg:height="0.493cm" draw:control="control12"/></text:p></table:table-cell></table:table-row><table:table-row><table:table-cell table:style-name="Tableau4.A2" office:value-type="string"><text:p text:style-name="P14"><draw:control text:anchor-type="as-char" draw:z-index="24" draw:name="Forme4" draw:style-name="gr1" draw:text-style-name="P60" svg:width="3.516cm" svg:height="0.68cm" draw:control="control9"/></text:p></table:table-cell><table:table-cell table:style-name="Tableau4.A2" office:value-type="string"><text:p text:style-name="P15"><draw:control text:anchor-type="as-char" svg:y="-0.266cm" draw:z-index="29" draw:name="Forme8" draw:style-name="gr2" draw:text-style-name="P60" svg:width="3.873cm" svg:height="0.493cm" draw:control="control14"/></text:p></table:table-cell><table:table-cell table:style-name="Tableau4.C2" office:value-type="string"><text:p text:style-name="P15"><draw:control text:anchor-type="as-char" svg:y="-0.266cm" draw:z-index="26" draw:name="Forme8" draw:style-name="gr2" draw:text-style-name="P60" svg:width="3.059cm" svg:height="0.493cm" draw:control="control11"/></text:p></table:table-cell></table:table-row><table:table-row><table:table-cell table:style-name="Tableau4.A2" office:value-type="string"><text:p text:style-name="P16"><draw:control text:anchor-type="as-char" draw:z-index="25" draw:name="Forme6" draw:style-name="gr1" draw:text-style-name="P60" svg:width="2.454cm" svg:height="0.493cm" draw:control="control10"/></text:p></table:table-cell><table:table-cell table:style-name="Tableau4.A2" office:value-type="string"><text:p text:style-name="P15"><draw:control text:anchor-type="as-char" svg:y="-0.266cm" draw:z-index="28" draw:name="Forme8" draw:style-name="gr2" draw:text-style-name="P60" svg:width="4.326cm" svg:height="0.493cm" draw:control="control13"/></text:p></table:table-cell><table:table-cell table:style-name="Tableau4.C2" office:value-type="string"><text:p text:style-name="Table_20_Contents"/></table:table-cell></table:table-row></table:table><text:p text:style-name="P13"/></draw:text-box></draw:frame></text:p>
      <text:p text:style-name="Standard"/>
      <text:p text:style-name="Standard"/>
      <text:p text:style-name="Standard"/>
      <text:p text:style-name="P1"/>
      <text:p text:style-name="Standard"/>
      <text:p text:style-name="Standard"/>
      <text:p text:style-name="P1"/>
      <text:p text:style-name="P1"><draw:frame draw:style-name="fr1" draw:name="Cadre10" text:anchor-type="char" svg:x="-0.099cm" svg:y="0.757cm" svg:width="18.276cm" svg:height="6.047cm" draw:z-index="7"><draw:text-box><text:p text:style-name="P5">Localisation administrative et géographique / Affectation</text:p><text:p text:style-name="P40"/><text:p text:style-name="P40"/><text:p text:style-name="P26">Préfecture de Meurthe-et-Moselle / Pôle juridique interministériel</text:p><text:p text:style-name="P27">1 rue Claude Erignac 54000 NANCY</text:p></draw:text-box></draw:frame></text:p>
      <text:p text:style-name="P2"/>
      <text:p text:style-name="Standard"><draw:frame draw:style-name="fr1" draw:name="Cadre11" text:anchor-type="char" svg:x="-0.25cm" svg:y="-0.24cm" svg:width="18.219cm" svg:height="25.845cm" draw:z-index="8"><draw:text-box><text:p text:style-name="P5">Vos activités principales</text:p><text:p text:style-name="P37"/><text:list text:style-name="WW8Num2"><text:list-item><text:p text:style-name="P55"><text:span text:style-name="T26">Rédaction de mémoires en défense des contentieux étrangers devant les juridictions administratives et saisine en appel de la cour administrative d'appel </text:span><text:span text:style-name="T27">en cas de </text:span><text:span text:style-name="T26">jugement défavorable </text:span><text:span text:style-name="T27">du tribunal administratif</text:span><text:span text:style-name="T26">,</text:span></text:p></text:list-item></text:list><text:p text:style-name="P57"/><text:list text:continue-numbering="true" text:style-name="WW8Num2"><text:list-item><text:p text:style-name="P56"><text:span text:style-name="T28">Participer à l’activité de conseil</text:span><text:span text:style-name="T26"> et </text:span><text:span text:style-name="T28">d</text:span><text:span text:style-name="T26">’expertise juridiques auprès de l’ensemble des services de la préfecture et des autres services de </text:span><text:span text:style-name="T28">l’État</text:span><text:span text:style-name="T26"> dans le département, </text:span><text:span text:style-name="T28">en lien avec le chef de pôle.</text:span></text:p></text:list-item></text:list><text:p text:style-name="P24"/><text:p text:style-name="P25"/><text:p text:style-name="P28"/><text:p text:style-name="P28"/><text:p text:style-name="P28"/><text:p text:style-name="P12">Spécificités du poste / Contraintes / Sujétions</text:p><text:p text:style-name="P28"/><text:p text:style-name="P28"/><text:p text:style-name="P29">-<text:span text:style-name="T19"> </text:span><text:span text:style-name="T20">Rigueur, compétence juridiques et rédactionnelles, a</text:span><text:span text:style-name="T21">utonomie, réactivité, polyvalence</text:span></text:p><text:p text:style-name="P28"/><text:p text:style-name="P37"/><text:p text:style-name="P37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P10"/>
            <text:p text:style-name="P9">Vos compétences principales mises en œuvre</text:p>
          </table:table-cell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11"/>
            <text:p text:style-name="P9">Connaissances techniques</text:p>
          </table:table-cell>
          <table:table-cell table:style-name="Tableau1.A2" office:value-type="string">
            <text:p text:style-name="P11"/>
            <text:p text:style-name="P9">Savoir-faire</text:p>
          </table:table-cell>
          <table:table-cell table:style-name="Tableau1.C2" office:value-type="string">
            <text:p text:style-name="P11"/>
            <text:p text:style-name="P9">Savoir-être</text:p>
          </table:table-cell>
        </table:table-row>
        <table:table-row table:style-name="Tableau1.1">
          <table:table-cell table:style-name="Tableau1.A2" office:value-type="string">
            <text:p text:style-name="P22"><text:span text:style-name="Texte_20_de_20_l_27_espace_20_réservé"><text:span text:style-name="T14">Avoir des compétences juridiques / niveau maîtrise – requis</text:span></text:span></text:p>
          </table:table-cell>
          <table:table-cell table:style-name="Tableau1.A2" office:value-type="string">
            <text:p text:style-name="P31">Savoir rédiger / niveau maîtrise- <text:span text:style-name="T22">requis</text:span></text:p>
          </table:table-cell>
          <table:table-cell table:style-name="Tableau1.C2" office:value-type="string">
            <text:p text:style-name="P33">Avoir le sens des relations humaines/ niveau initié requis</text:p>
          </table:table-cell>
        </table:table-row>
        <table:table-row table:style-name="Tableau1.1">
          <table:table-cell table:style-name="Tableau1.A4" office:value-type="string">
            <text:p text:style-name="P32">Connaître l’environnement professionnel / niveau pratique - requis</text:p>
          </table:table-cell>
          <table:table-cell table:style-name="Tableau1.A4" office:value-type="string">
            <text:p text:style-name="P31">Savoir analyser / niveau maîtrise -<text:span text:style-name="T22">requis</text:span><text:span text:style-name="T23">- requis</text:span></text:p>
          </table:table-cell>
          <table:table-cell table:style-name="Tableau1.A1" office:value-type="string">
            <text:p text:style-name="P34"/>
          </table:table-cell>
        </table:table-row>
        <table:table-row table:style-name="Tableau1.1">
          <table:table-cell table:style-name="Tableau1.A4" office:value-type="string">
            <text:p text:style-name="P23"><text:span text:style-name="Texte_20_de_20_l_27_espace_20_réservé"><text:span text:style-name="T15">Avoir des compétences en informatique / niveau pratique - requis</text:span></text:span></text:p>
          </table:table-cell>
          <table:table-cell table:style-name="Tableau1.A4" office:value-type="string">
            <text:p text:style-name="P35">Avoir l’esprit de synthèse / niveau maîtrise <text:span text:style-name="T23">- requis</text:span></text:p>
          </table:table-cell>
          <table:table-cell table:style-name="Tableau1.A1" office:value-type="string">
            <text:p text:style-name="P34"/>
          </table:table-cell>
        </table:table-row>
        <table:table-row table:style-name="Tableau1.1">
          <table:table-cell table:style-name="Tableau1.A4" office:value-type="string">
            <text:p text:style-name="P45"><text:span text:style-name="Texte_20_de_20_l_27_espace_20_réservé"><text:span text:style-name="T16">Connaissance du droit des étrangers et du contentieux administratif – à acquérir</text:span></text:span></text:p>
          </table:table-cell>
          <table:table-cell table:style-name="Tableau1.A4" office:value-type="string">
            <text:p text:style-name="P34"/>
          </table:table-cell>
          <table:table-cell table:style-name="Tableau1.A1" office:value-type="string">
            <text:p text:style-name="P34"/>
          </table:table-cell>
        </table:table-row>
        <table:table-row table:style-name="Tableau1.1">
          <table:table-cell table:style-name="Tableau1.C2" table:number-columns-spanned="3" office:value-type="string">
            <text:p text:style-name="P44"/>
            <text:p text:style-name="P45">Autres : <text:s/></text:p>
          </table:table-cell>
          <table:covered-table-cell/>
          <table:covered-table-cell/>
        </table:table-row>
      </table:table>
      <text:p text:style-name="Standard"/>
      <text:p text:style-name="Standard"><draw:frame draw:style-name="fr1" draw:name="Cadre16" text:anchor-type="char" svg:x="-0.206cm" svg:y="-0.293cm" svg:width="17.59cm" svg:height="16.582cm" draw:z-index="11"><draw:text-box><text:p text:style-name="P5">Votre environnement professionnel</text:p><text:p text:style-name="P40"/><text:list text:style-name="WW8Num1"><text:list-item><text:p text:style-name="P50">Activités du service</text:p></text:list-item></text:list><text:p text:style-name="P37"/><text:p text:style-name="P18">Directement rattaché au Secrétaire Général de la préfecture, le pôle juridique interministériel a pour principales activités :</text:p><text:p text:style-name="P18">- la rédaction de mémoires contentieux, principalement en matière étrangers ; </text:p><text:p text:style-name="P18">- le conseil et l’expertise juridiques auprès de l’ensemble des services de la préfectures et des autres services de l’Etat dans le département ;</text:p><text:p text:style-name="P18">- la veille juridique</text:p><text:p text:style-name="P18">- la tenue de statistiques (bilan d’activités du pôle, suivi des jugements …)</text:p><text:p text:style-name="P39"><text:span text:style-name="T9"><text:s/></text:span><text:span text:style-name="T3">Composition et effectifs du service</text:span></text:p><text:p text:style-name="P37"/><text:p text:style-name="P21">Le Pôle est composé de 2 agents de catégorie A, <text:span text:style-name="T12">4</text:span> agents de catégorie B <text:span text:style-name="T12">et un agent de catégorie C.</text:span></text:p><text:p text:style-name="P37"/><text:p text:style-name="P37"/><text:list text:continue-numbering="true" text:style-name="WW8Num1"><text:list-item><text:p text:style-name="P50">Liaisons hiérarchiques</text:p></text:list-item></text:list><text:p text:style-name="P19">Le chef du pôle juridique interministériel</text:p><text:p text:style-name="P20">Le secrétaire général</text:p><text:p text:style-name="P37"/><text:p text:style-name="P37"/><text:list text:continue-numbering="true" text:style-name="WW8Num1"><text:list-item><text:p text:style-name="P50">Liaisons fonctionnelles</text:p></text:list-item></text:list><text:p text:style-name="P37"/><text:p text:style-name="P19">- ensemble des services de l’Etat dont le bureau des étrangers, </text:p><text:p text:style-name="P19">- les directions départementales interministérielles et les unités territoriales du département</text:p><text:p text:style-name="P19">- l’ARS</text:p><text:p text:style-name="P19">- les juridictions administratives et éventuellement judiciaires</text:p><text:p text:style-name="P19">- ministère de l’intérieur (DLPAJ) et de l’immigration</text:p><text:p text:style-name="P19">- préfecture de région – plate forme régionale CHORUS</text:p><text:p text:style-name="Standard"/><text:p text:style-name="Standard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bookmark text:name="_PictureBullets"/><draw:frame draw:style-name="fr2" draw:name="j0115864" text:anchor-type="as-char" svg:width="0.392cm" svg:height="0.392cm" draw:z-index="0"><draw:image xlink:href="Pictures/100000010000000F0000000FB60CC15F15720004.png" xlink:type="simple" xlink:show="embed" xlink:actuate="onLoad" draw:mime-type="image/png"/></draw:frame><draw:frame draw:style-name="fr1" draw:name="Cadre18" text:anchor-type="char" svg:x="0.021cm" svg:y="0.887cm" svg:width="17.59cm" svg:height="4.062cm" draw:z-index="12"><draw:text-box><text:p text:style-name="P8"><text:span text:style-name="T1">Vos perspectives</text:span> :</text:p><text:p text:style-name="P37"/></draw:text-box></draw:frame><draw:frame draw:style-name="fr1" draw:name="Cadre19" text:anchor-type="char" svg:x="0.037cm" svg:y="5.36cm" svg:width="17.59cm" svg:height="1.501cm" draw:z-index="13"><draw:text-box><text:p text:style-name="P8"><text:span text:style-name="T1">Liste des pièces requises pour déposer une candidature</text:span> :</text:p><text:p text:style-name="P37">Voir le formulaire unique de demande de mobilité/recrutement disponible sur MOB-MI ou la PEP</text:p></draw:text-box></draw:frame><draw:frame draw:style-name="fr1" draw:name="Cadre20" text:anchor-type="char" svg:x="0.064cm" svg:y="7.382cm" svg:width="17.59cm" svg:height="2.048cm" draw:z-index="14"><draw:text-box><text:p text:style-name="P5">Qui contacter ?</text:p><text:p text:style-name="P37"/></draw:text-box></draw:frame><draw:frame draw:style-name="fr1" draw:name="Cadre21" text:anchor-type="char" svg:x="0.065cm" svg:y="9.798cm" svg:width="17.59cm" svg:height="1.842cm" draw:z-index="15"><draw:text-box><text:p text:style-name="P5">Date limite de dépôt des candidatures :</text:p><text:p text:style-name="P37">Date de mise à jour de la fiche de poste (JJ/MM/AAAA)</text:p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Gras" style:font-family-generic="swiss" style:font-pitch="variable"/>
    <style:font-face style:name="Calibri2" svg:font-family="Calibri" style:font-adornments="Normal" style:font-family-generic="swiss" style:font-pitch="variable"/>
    <style:font-face style:name="Calibri3" svg:font-family="Calibri, sans-serif"/>
    <style:font-face style:name="Cambria" svg:font-family="Cambria" style:font-family-generic="roman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ans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ans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exte_20_de_20_bulles" style:display-name="Texte de bulles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s_20_de_20_texte_20_3" style:display-name="Corps de texte 3" style:family="paragraph" style:parent-style-name="Standard">
      <style:text-properties style:font-name="Arial" fo:font-family="Arial" style:font-family-generic="swiss" style:font-pitch="variable" fo:font-size="11pt" fo:language="zxx" fo:country="none" fo:font-weight="bold" style:font-size-asian="11pt" style:font-weight-asian="bold" style:font-name-complex="Arial" style:font-family-complex="Arial" style:font-family-generic-complex="swiss" style:font-pitch-complex="variable"/>
    </style:style>
    <style:style style:name="Normal_20_centré" style:display-name="Normal centré" style:family="paragraph" style:parent-style-name="Standard">
      <style:paragraph-properties fo:margin-left="0.263cm" fo:margin-right="-0.201cm" fo:margin-top="0cm" fo:margin-bottom="0cm" style:contextual-spacing="false" fo:text-indent="0cm" style:auto-text-indent="false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/>
    </style:style>
    <style:style style:name="WW8Num1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e_20_de_20_l_27_espace_20_réservé" style:display-name="Texte de l'espace réservé" style:family="text" style:parent-style-name="Police_20_par_20_défaut">
      <style:text-properties fo:color="#808080" loext:opacity="100%"/>
    </style:style>
    <style:style style:name="Titre_20_1_20_Car" style:display-name="Titre 1 Car" style:family="text" style:parent-style-name="Police_20_par_20_défaut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OpenSymbol"/>
      </text:list-level-style-bullet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3-11T10:22:53.436000000</meta:creation-date>
    <meta:editing-cycles>4</meta:editing-cycles>
    <meta:editing-duration>PT8M40S</meta:editing-duration>
    <meta:generator>LibreOffice/7.5.7.1.M1$Windows_X86_64 LibreOffice_project/9d4bf91ba30c991aaed3b97dd4173f7705c6b5ae</meta:generator>
    <dc:date>2024-07-22T08:59:24.201000000</dc:date>
    <meta:document-statistic meta:table-count="2" meta:image-count="1" meta:object-count="0" meta:page-count="3" meta:paragraph-count="72" meta:word-count="466" meta:character-count="3158" meta:non-whitespace-character-count="2721"/>
    <meta:user-defined meta:name="Info 1"/>
    <meta:user-defined meta:name="Info 2"/>
    <meta:user-defined meta:name="Info 3"/>
    <meta:user-defined meta:name="Info 4"/>
  </office:meta>
</office:document-meta>
</file>